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72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2.051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Lista-de-Prestadores-de-Servi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Unidade: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/OSCs.</text:p>
          </table:table-cell>
          <table:table-cell office:value-type="string" calcext:value-type="string">
            <text:p>CRECH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tidade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51.253.045/0001-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posta:</text:p>
          </table:table-cell>
          <table:table-cell office:value-type="string" calcext:value-type="string">
            <text:p>0050/20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strumento: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Instrumento:</text:p>
          </table:table-cell>
          <table:table-cell office:value-type="float" office:value="3324" calcext:value-type="float">
            <text:p>33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o:</text:p>
          </table:table-cell>
          <table:table-cell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o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Víncul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UARUPASS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D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CESSIONARI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TRANSPOR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RBAN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SSAGEIRO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A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o/V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anspor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5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2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59.79" calcext:value-type="float">
            <text:p>459,7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59.79" calcext:value-type="float">
            <text:p>459,7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661" calcext:value-type="float">
            <text:p>66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TINI</text:p>
          </table:table-cell>
          <table:table-cell office:value-type="string" calcext:value-type="string">
            <text:p>SERV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ngenheir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gurança</text:p>
          </table:table-cell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balho</text:p>
          </table:table-cell>
          <table:table-cell office:value-type="string" calcext:value-type="string">
            <text:p>PJ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3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3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EVEREIR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LARO</text:p>
          </table:table-cell>
          <table:table-cell office:value-type="string" calcext:value-type="string">
            <text:p>NX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LECOMUNICAÇÕ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5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5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41" calcext:value-type="float">
            <text:p>130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41" calcext:value-type="float">
            <text:p>130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UARUPASS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D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CESSIONARI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TRANSPOR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RBAN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SSAGEIRO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A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93.76" calcext:value-type="float">
            <text:p>293,7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93.76" calcext:value-type="float">
            <text:p>293,7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o/V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anspor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1/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Víncul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666" calcext:value-type="float">
            <text:p>266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L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SSESSO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esso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tábil</text:p>
          </table:table-cell>
          <table:table-cell office:value-type="string" calcext:value-type="string">
            <text:p>Jurídica</text:p>
          </table:table-cell>
          <table:table-cell table:style-name="ce1" office:value-type="string" calcext:value-type="string">
            <text:p>25/02/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52" calcext:value-type="float">
            <text:p>245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52" calcext:value-type="float">
            <text:p>245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EVEREIR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IA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NEAMEN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S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PAUL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BES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2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2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87.46" calcext:value-type="float">
            <text:p>487,4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87.46" calcext:value-type="float">
            <text:p>487,4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707" calcext:value-type="float">
            <text:p>7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TINI</text:p>
          </table:table-cell>
          <table:table-cell office:value-type="string" calcext:value-type="string">
            <text:p>SERV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ngenheir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gurança</text:p>
          </table:table-cell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balho</text:p>
          </table:table-cell>
          <table:table-cell office:value-type="string" calcext:value-type="string">
            <text:p>PJ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8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8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LARO</text:p>
          </table:table-cell>
          <table:table-cell office:value-type="string" calcext:value-type="string">
            <text:p>S.A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5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5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41" calcext:value-type="float">
            <text:p>130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41" calcext:value-type="float">
            <text:p>130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713" calcext:value-type="float">
            <text:p>271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L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SSESSO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esso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tábil</text:p>
          </table:table-cell>
          <table:table-cell office:value-type="string" calcext:value-type="string">
            <text:p>Jurídica</text:p>
          </table:table-cell>
          <table:table-cell table:style-name="ce1" office:value-type="string" calcext:value-type="string">
            <text:p>22/03/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3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52" calcext:value-type="float">
            <text:p>245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52" calcext:value-type="float">
            <text:p>245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UARUPASS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D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CESSIONARI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TRANSPOR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RBAN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SSAGEIRO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A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o/V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anspor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0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29.9" calcext:value-type="float">
            <text:p>229,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29.9" calcext:value-type="float">
            <text:p>229,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658" calcext:value-type="float">
            <text:p>65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NFOART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MERCI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FORMATICA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par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servaç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312.5" calcext:value-type="float">
            <text:p>2312,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312.5" calcext:value-type="float">
            <text:p>2312,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IA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NEAMEN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S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PAUL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BES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3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3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30.81" calcext:value-type="float">
            <text:p>1830,8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30.81" calcext:value-type="float">
            <text:p>1830,8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2/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Víncul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793" calcext:value-type="float">
            <text:p>79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TINI</text:p>
          </table:table-cell>
          <table:table-cell office:value-type="string" calcext:value-type="string">
            <text:p>SERV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edetizaçã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aga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3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1106" calcext:value-type="float">
            <text:p>110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TAN</text:p>
          </table:table-cell>
          <table:table-cell office:value-type="string" calcext:value-type="string">
            <text:p>COMERC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STRUCA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RVICOS</text:p>
          </table:table-cell>
          <table:table-cell office:value-type="string" calcext:value-type="string">
            <text:p>EIRELI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par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servaç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3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0.2" calcext:value-type="float">
            <text:p>2440,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0.2" calcext:value-type="float">
            <text:p>2440,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LARO</text:p>
          </table:table-cell>
          <table:table-cell office:value-type="string" calcext:value-type="string">
            <text:p>NX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LECOMUNICAÇÕ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41" calcext:value-type="float">
            <text:p>130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41" calcext:value-type="float">
            <text:p>130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818" calcext:value-type="float">
            <text:p>81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TINI</text:p>
          </table:table-cell>
          <table:table-cell office:value-type="string" calcext:value-type="string">
            <text:p>SERV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ngenheir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gurança</text:p>
          </table:table-cell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balho</text:p>
          </table:table-cell>
          <table:table-cell office:value-type="string" calcext:value-type="string">
            <text:p>PJ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759" calcext:value-type="float">
            <text:p>275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L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SSESSO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esso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tábil</text:p>
          </table:table-cell>
          <table:table-cell office:value-type="string" calcext:value-type="string">
            <text:p>Jurídica</text:p>
          </table:table-cell>
          <table:table-cell table:style-name="ce1" office:value-type="string" calcext:value-type="string">
            <text:p>25/04/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502" calcext:value-type="float">
            <text:p>250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502" calcext:value-type="float">
            <text:p>250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833" calcext:value-type="float">
            <text:p>83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TINI</text:p>
          </table:table-cell>
          <table:table-cell office:value-type="string" calcext:value-type="string">
            <text:p>SERV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par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servaç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50" calcext:value-type="float">
            <text:p>65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50" calcext:value-type="float">
            <text:p>65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UARUPASS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D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CESSIONARI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TRANSPOR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RBAN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SSAGEIRO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A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o/V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anspor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80.98" calcext:value-type="float">
            <text:p>280,9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80.98" calcext:value-type="float">
            <text:p>280,9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1917" calcext:value-type="float">
            <text:p>191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haveiro</text:p>
          </table:table-cell>
          <table:table-cell office:value-type="string" calcext:value-type="string">
            <text:p>Ceridr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office:value-type="string" calcext:value-type="string">
            <text:p>ME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par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servaç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01" calcext:value-type="float">
            <text:p>12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01" calcext:value-type="float">
            <text:p>12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LARO</text:p>
          </table:table-cell>
          <table:table-cell office:value-type="string" calcext:value-type="string">
            <text:p>NX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LECOMUNICAÇÕ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5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41" calcext:value-type="float">
            <text:p>130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41" calcext:value-type="float">
            <text:p>130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3/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Víncul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668" calcext:value-type="float">
            <text:p>66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NFOART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MERCI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FORMATICA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oftware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rdwar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6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6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770" calcext:value-type="float">
            <text:p>177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770" calcext:value-type="float">
            <text:p>177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884" calcext:value-type="float">
            <text:p>88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TINI</text:p>
          </table:table-cell>
          <table:table-cell office:value-type="string" calcext:value-type="string">
            <text:p>SERV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ngenheir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gurança</text:p>
          </table:table-cell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balho</text:p>
          </table:table-cell>
          <table:table-cell office:value-type="string" calcext:value-type="string">
            <text:p>PJ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5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9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IA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NEAMEN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S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PAUL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BES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742.21" calcext:value-type="float">
            <text:p>1742,2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742.21" calcext:value-type="float">
            <text:p>1742,2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UARUPASS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D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CESSIONARI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TRANSPOR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RBAN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SSAGEIRO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A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o/V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anspor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55.44" calcext:value-type="float">
            <text:p>255,4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55.44" calcext:value-type="float">
            <text:p>255,4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800" calcext:value-type="float">
            <text:p>28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L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SSESSO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esso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tábil</text:p>
          </table:table-cell>
          <table:table-cell office:value-type="string" calcext:value-type="string">
            <text:p>Jurídica</text:p>
          </table:table-cell>
          <table:table-cell table:style-name="ce1" office:value-type="string" calcext:value-type="string">
            <text:p>26/05/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552" calcext:value-type="float">
            <text:p>255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552" calcext:value-type="float">
            <text:p>255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CPOR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MÉRCI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STRUÇÕ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TALICAS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par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servaç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1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1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65" calcext:value-type="float">
            <text:p>46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65" calcext:value-type="float">
            <text:p>46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1941" calcext:value-type="float">
            <text:p>19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haveiro</text:p>
          </table:table-cell>
          <table:table-cell office:value-type="string" calcext:value-type="string">
            <text:p>Ceridr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office:value-type="string" calcext:value-type="string">
            <text:p>ME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style-name="ce1" office:value-type="string" calcext:value-type="string">
            <text:p>02/06/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2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4/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Víncul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IA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NEAMEN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S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PAUL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BES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212.71" calcext:value-type="float">
            <text:p>2212,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212.71" calcext:value-type="float">
            <text:p>2212,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909" calcext:value-type="float">
            <text:p>90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TINI</text:p>
          </table:table-cell>
          <table:table-cell office:value-type="string" calcext:value-type="string">
            <text:p>SERV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ngenheir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gurança</text:p>
          </table:table-cell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balho</text:p>
          </table:table-cell>
          <table:table-cell office:value-type="string" calcext:value-type="string">
            <text:p>PJ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7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LARO</text:p>
          </table:table-cell>
          <table:table-cell office:value-type="string" calcext:value-type="string">
            <text:p>S.A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5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5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41" calcext:value-type="float">
            <text:p>130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41" calcext:value-type="float">
            <text:p>130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929" calcext:value-type="float">
            <text:p>92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TINI</text:p>
          </table:table-cell>
          <table:table-cell office:value-type="string" calcext:value-type="string">
            <text:p>SERV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ngenheir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gurança</text:p>
          </table:table-cell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balho</text:p>
          </table:table-cell>
          <table:table-cell office:value-type="string" calcext:value-type="string">
            <text:p>PJ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842" calcext:value-type="float">
            <text:p>284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L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SSESSO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esso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tábil</text:p>
          </table:table-cell>
          <table:table-cell office:value-type="string" calcext:value-type="string">
            <text:p>Jurídica</text:p>
          </table:table-cell>
          <table:table-cell table:style-name="ce1" office:value-type="string" calcext:value-type="string">
            <text:p>28/06/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502" calcext:value-type="float">
            <text:p>250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502" calcext:value-type="float">
            <text:p>250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UARUPASS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D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CESSIONARI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TRANSPOR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RBAN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SSAGEIRO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A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o/V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anspor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7.72" calcext:value-type="float">
            <text:p>127,7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7.72" calcext:value-type="float">
            <text:p>127,7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EONILD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DRIGU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NH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par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servaç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000" calcext:value-type="float">
            <text:p>60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000" calcext:value-type="float">
            <text:p>60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IA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NEAMEN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S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PAUL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BES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118.16" calcext:value-type="float">
            <text:p>2118,1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118.16" calcext:value-type="float">
            <text:p>2118,1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5/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Víncul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nanceir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LARO</text:p>
          </table:table-cell>
          <table:table-cell office:value-type="string" calcext:value-type="string">
            <text:p>NX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LECOMUNICAÇÕ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9.27" calcext:value-type="float">
            <text:p>139,2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9.27" calcext:value-type="float">
            <text:p>139,2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890" calcext:value-type="float">
            <text:p>289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L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SSESSO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esso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tábil</text:p>
          </table:table-cell>
          <table:table-cell office:value-type="string" calcext:value-type="string">
            <text:p>Jurídica</text:p>
          </table:table-cell>
          <table:table-cell table:style-name="ce1" office:value-type="string" calcext:value-type="string">
            <text:p>18/07/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9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762" calcext:value-type="float">
            <text:p>276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762" calcext:value-type="float">
            <text:p>276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986" calcext:value-type="float">
            <text:p>98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TINI</text:p>
          </table:table-cell>
          <table:table-cell office:value-type="string" calcext:value-type="string">
            <text:p>SERV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ngenheir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gurança</text:p>
          </table:table-cell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balho</text:p>
          </table:table-cell>
          <table:table-cell office:value-type="string" calcext:value-type="string">
            <text:p>PJ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0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1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EONILD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DRIGU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NH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style-name="ce1" office:value-type="string" calcext:value-type="string">
            <text:p>24/07/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UARUPASS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D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CESSIONARI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TRANSPOR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RBAN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SSAGEIRO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A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o/V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anspor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93.76" calcext:value-type="float">
            <text:p>293,7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93.76" calcext:value-type="float">
            <text:p>293,7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3/08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6434.72" calcext:value-type="float">
            <text:p>46434,7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6434.72" calcext:value-type="float">
            <text:p>46434,7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6/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/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382" meta:object-count="0"/>
    <meta:generator>LibreOffice/25.2.3.2$Windows_X86_64 LibreOffice_project/bbb074479178df812d175f709636b368952c2ce3</meta:generator>
  </office:meta>
</office:document-meta>
</file>